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Console" svg:font-family="&quot;Lucida Console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top" fo:wrap-option="wrap"/>
    </style:style>
    <style:style style:name="ce10" style:family="table-cell" style:parent-style-name="Collegamento_32_ipertestuale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AEEF3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DAEEF3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DAEEF3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DAEEF3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fo:background-color="#DAEEF3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38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ext-properties fo:color="#FFFFFF" fo:font-size="10pt" style:font-size-asian="10pt" style:font-size-complex="10pt"/>
    </style:style>
    <style:style style:name="ce42" style:family="table-cell" style:parent-style-name="Default" style:data-style-name="N0">
      <style:text-properties fo:color="#FFFFFF" fo:font-size="10pt" style:font-size-asian="10pt" style:font-size-complex="10pt"/>
    </style:style>
    <style:style style:name="ce43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3.333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OCIAZIONE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6">
            <text:p>Voce</text:p>
          </table:table-cell>
          <table:table-cell office:value-type="string" table:style-name="ce16">
            <text:p>Matricola</text:p>
          </table:table-cell>
          <table:table-cell office:value-type="string" table:style-name="ce16">
            <text:p>Descrizione</text:p>
          </table:table-cell>
          <table:table-cell office:value-type="string" table:style-name="ce17">
            <text:p>RIF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">
            <text:p>Associazione</text:p>
          </table:table-cell>
          <table:table-cell office:value-type="float" office:value="0" table:style-name="ce35">
            <text:p>000</text:p>
          </table:table-cell>
          <table:table-cell table:style-name="ce1"/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o Territoriale</text:p>
          </table:table-cell>
          <table:table-cell office:value-type="float" office:value="0" table:style-name="ce36">
            <text:p>000</text:p>
          </table:table-cell>
          <table:table-cell table:style-name="ce3"/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irizzo</text:p>
          </table:table-cell>
          <table:table-cell table:style-name="ce12"/>
          <table:table-cell table:style-name="ce3"/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p</text:p>
          </table:table-cell>
          <table:table-cell table:style-name="ce12"/>
          <table:table-cell table:style-name="ce34"/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</text:p>
          </table:table-cell>
          <table:table-cell table:style-name="ce12"/>
          <table:table-cell table:style-name="ce3"/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</text:p>
          </table:table-cell>
          <table:table-cell table:style-name="ce12"/>
          <table:table-cell table:style-name="ce3"/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fono Fisso</text:p>
          </table:table-cell>
          <table:table-cell table:style-name="ce12"/>
          <table:table-cell table:style-name="ce38"/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llulare</text:p>
          </table:table-cell>
          <table:table-cell table:style-name="ce12"/>
          <table:table-cell table:style-name="ce38"/>
          <table:table-cell office:value-type="float" office:value="12" table:style-name="ce4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x</text:p>
          </table:table-cell>
          <table:table-cell table:style-name="ce12"/>
          <table:table-cell table:style-name="ce38"/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ail</text:p>
          </table:table-cell>
          <table:table-cell table:style-name="ce12"/>
          <table:table-cell table:style-name="ce3"/>
          <table:table-cell office:value-type="float" office:value="14" table:style-name="ce42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to Web</text:p>
          </table:table-cell>
          <table:table-cell table:style-name="ce12"/>
          <table:table-cell table:style-name="ce3"/>
          <table:table-cell office:value-type="float" office:value="15" table:style-name="ce42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PRESIDENTE</text:p>
          </table:table-cell>
          <table:table-cell table:style-name="ce33"/>
          <table:table-cell table:style-name="ce32"/>
          <table:table-cell office:value-type="float" office:value="6" table:style-name="ce4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T - Responsabile Tesseramento</text:p>
          </table:table-cell>
          <table:table-cell table:style-name="ce11"/>
          <table:table-cell table:style-name="ce1"/>
          <table:table-cell office:value-type="float" office:value="6" table:style-name="ce4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T - Telefono</text:p>
          </table:table-cell>
          <table:table-cell table:style-name="ce12"/>
          <table:table-cell table:style-name="ce3"/>
          <table:table-cell office:value-type="float" office:value="8" table:style-name="ce4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T - Email</text:p>
          </table:table-cell>
          <table:table-cell table:style-name="ce13"/>
          <table:table-cell table:style-name="ce4"/>
          <table:table-cell office:value-type="float" office:value="7" table:style-name="ce42">
            <text:p>7</text:p>
          </table:table-cell>
          <table:table-cell table:number-columns-repeated="16380"/>
        </table:table-row>
        <table:table-row table:style-name="ro2">
          <table:table-cell table:style-name="ce2">
            <draw:frame draw:z-index="1" draw:id="id0" draw:style-name="a32" draw:name="CasellaDiTesto 1" svg:x="0.04167in" svg:y="0.07292in" svg:width="7.625in" svg:height="2.76042in">
              <draw:text-box>
                <text:p text:style-name="a7" text:class-names="" text:cond-style-name=""><text:span text:style-name="a0" text:class-names="">Si prega di</text:span><text:span text:style-name="a1" text:class-names=""><text:s text:c="1"/></text:span><text:span text:style-name="a2" text:class-names="">inviare</text:span><text:span text:style-name="a3" text:class-names=""><text:s text:c="1"/></text:span><text:span text:style-name="a4" text:class-names="">periodicamente</text:span><text:span text:style-name="a5" text:class-names=""><text:s text:c="1"/>il presente file a:<text:s text:c="1"/></text:span><text:span text:style-name="a6" text:class-names=""/></text:p>
                <text:p text:style-name="a9" text:class-names="" text:cond-style-name=""><text:span text:style-name="a8" text:class-names="">tesseramento@fieitalia.it</text:span></text:p>
                <text:p text:style-name="a11" text:class-names="" text:cond-style-name=""><text:span text:style-name="a10" text:class-names=""/></text:p>
                <text:p text:style-name="a15" text:class-names="" text:cond-style-name=""><text:span text:style-name="a12" text:class-names="">entro 10 giorni</text:span><text:span text:style-name="a13" text:class-names="">, dalla data del primo</text:span><text:span text:style-name="a14" text:class-names=""><text:s text:c="1"/>aggiornamento.</text:span></text:p>
                <text:p text:style-name="a24" text:class-names="" text:cond-style-name=""><text:span text:style-name="a16" text:class-names="">Il file va<text:s text:c="1"/></text:span><text:span text:style-name="a17" text:class-names="">sempre inviato in forma integrale</text:span><text:span text:style-name="a18" text:class-names="">, quindi con l'elenco di tutte le tessere emesse nell'anno, quindi anche quelle eventualmente già comunicate.<text:line-break/></text:span><text:span text:style-name="a19" text:class-names="">AD EVITARE CHE POSSANO SORGERE PROBLEMI CON LE COPERTURE ASSICURATIVE, SI RACCOMANDA VIVAMENTE DI<text:s text:c="1"/></text:span><text:span text:style-name="a20" text:class-names="">NON APPORTARE MODIFICHE AL FORMATO</text:span><text:span text:style-name="a21" text:class-names=""><text:s text:c="1"/>DEL FILE E DI NON TRASMETTERE I DATI IN<text:s text:c="1"/></text:span><text:span text:style-name="a22" text:class-names="">FORMATI DIFFERENTI</text:span><text:span text:style-name="a23" text:class-names="">.</text:span></text:p>
                <text:p text:style-name="a26" text:class-names="" text:cond-style-name=""><text:span text:style-name="a25" text:class-names="">Grazie.</text:span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Nota operativa: il file può essere salvato e spedito anche in formato Excel 2010 e successivi.</text:span><text:span text:style-name="a30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3"/>
          <table:table-cell table:number-columns-repeated="16380"/>
        </table:table-row>
        <table:table-row table:style-name="ro2">
          <table:table-cell table:number-columns-repeated="3"/>
          <table:table-cell table:style-name="ce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TESSERE_TIPO_A" table:style-name="ta2">
        <table:table-column table:style-name="co5" table:default-cell-style-name="ce5"/>
        <table:table-column table:style-name="co6" table:default-cell-style-name="ce8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7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8"/>
        <table:table-column table:style-name="co15" table:default-cell-style-name="ce9"/>
        <table:table-column table:style-name="co16" table:default-cell-style-name="ce5"/>
        <table:table-column table:style-name="co17" table:default-cell-style-name="ce6"/>
        <table:table-column table:style-name="co4" table:number-columns-repeated="16370" table:default-cell-style-name="ce5"/>
        <table:table-row table:style-name="ro3">
          <table:table-cell table:style-name="ce37"/>
          <table:table-cell office:value-type="float" office:value="0" table:formula="of:=[ASSOCIAZIONE.B2]" table:style-name="ce40">
            <text:p>000</text:p>
          </table:table-cell>
          <table:table-cell table:style-name="ce27"/>
          <table:table-cell office:value-type="string" table:style-name="ce39">
            <text:p>TESSERAMENTO 2017 - TIPO A (Con Assicurazione Infortuni)</text:p>
          </table:table-cell>
          <table:table-cell table:style-name="ce28"/>
          <table:table-cell table:style-name="ce29"/>
          <table:table-cell table:style-name="ce19"/>
          <table:table-cell table:style-name="ce30"/>
          <table:table-cell table:style-name="ce43"/>
          <table:table-cell table:style-name="ce28"/>
          <table:table-cell table:style-name="ce31"/>
          <table:table-cell table:style-name="ce20"/>
          <table:table-cell table:style-name="ce18"/>
          <table:table-cell table:style-name="ce21"/>
          <table:table-cell table:number-columns-repeated="16370" table:style-name="ce15"/>
        </table:table-row>
        <table:table-row table:style-name="ro1">
          <table:table-cell office:value-type="string" table:style-name="ce22">
            <text:p>Progr</text:p>
          </table:table-cell>
          <table:table-cell office:value-type="string" table:style-name="ce23">
            <text:p>Data</text:p>
          </table:table-cell>
          <table:table-cell office:value-type="string" table:style-name="ce22">
            <text:p>Tessera</text:p>
          </table:table-cell>
          <table:table-cell office:value-type="string" table:style-name="ce22">
            <text:p>Cognome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Indirizzo</text:p>
          </table:table-cell>
          <table:table-cell office:value-type="string" table:style-name="ce24">
            <text:p>CAP</text:p>
          </table:table-cell>
          <table:table-cell office:value-type="string" table:style-name="ce22">
            <text:p>Comune</text:p>
          </table:table-cell>
          <table:table-cell office:value-type="string" table:style-name="ce22">
            <text:p>Prov</text:p>
          </table:table-cell>
          <table:table-cell office:value-type="string" table:style-name="ce22">
            <text:p>Luogo_Nascita</text:p>
          </table:table-cell>
          <table:table-cell office:value-type="string" table:style-name="ce23">
            <text:p>Data_Nasc</text:p>
          </table:table-cell>
          <table:table-cell office:value-type="string" table:style-name="ce25">
            <text:p>TEL</text:p>
          </table:table-cell>
          <table:table-cell office:value-type="string" table:style-name="ce22">
            <text:p>eMail</text:p>
          </table:table-cell>
          <table:table-cell office:value-type="string" table:style-name="ce22">
            <text:p>Cod_Fiscale</text:p>
          </table:table-cell>
          <table:table-cell table:number-columns-repeated="16370" table:style-name="ce6"/>
        </table:table-row>
        <table:table-row table:style-name="ro1">
          <table:table-cell office:value-type="string" office:string-value="" table:formula="of:=IF(([.B3]&amp;[.D3])&lt;&gt;&quot;&quot;;CELL(&quot;riga&quot;;[.A3])-2;&quot;&quot;)" table:style-name="ce26"/>
          <table:table-cell table:style-name="ce8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style-name="ce9"/>
          <table:table-cell table:style-name="ce10"/>
          <table:table-cell table:style-name="ce6"/>
          <table:table-cell table:number-columns-repeated="16370"/>
        </table:table-row>
        <table:table-row table:style-name="ro1">
          <table:table-cell office:value-type="string" office:string-value="" table:formula="of:=IF(([.B4]&amp;[.D4])&lt;&gt;&quot;&quot;;CELL(&quot;riga&quot;;[.A4])-2;&quot;&quot;)" table:style-name="ce26"/>
          <table:table-cell table:style-name="ce8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style-name="ce9"/>
          <table:table-cell table:style-name="ce5"/>
          <table:table-cell table:style-name="ce6"/>
          <table:table-cell table:number-columns-repeated="16370"/>
        </table:table-row>
        <table:table-row table:style-name="ro1">
          <table:table-cell office:value-type="string" office:string-value="" table:formula="of:=IF(([.B5]&amp;[.D5])&lt;&gt;&quot;&quot;;CELL(&quot;riga&quot;;[.A5])-2;&quot;&quot;)" table:style-name="ce26"/>
          <table:table-cell table:style-name="ce8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style-name="ce9"/>
          <table:table-cell table:style-name="ce5"/>
          <table:table-cell table:style-name="ce6"/>
          <table:table-cell table:number-columns-repeated="16370"/>
        </table:table-row>
        <table:table-row table:style-name="ro1">
          <table:table-cell office:value-type="string" office:string-value="" table:formula="of:=IF(([.B6]&amp;[.D6])&lt;&gt;&quot;&quot;;CELL(&quot;riga&quot;;[.A6])-2;&quot;&quot;)" table:style-name="ce26"/>
          <table:table-cell table:style-name="ce8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style-name="ce9"/>
          <table:table-cell table:style-name="ce5"/>
          <table:table-cell table:style-name="ce6"/>
          <table:table-cell table:number-columns-repeated="16370"/>
        </table:table-row>
        <table:table-row table:style-name="ro1">
          <table:table-cell office:value-type="string" office:string-value="" table:formula="of:=IF(([.B7]&amp;[.D7])&lt;&gt;&quot;&quot;;CELL(&quot;riga&quot;;[.A7])-2;&quot;&quot;)" table:style-name="ce26"/>
          <table:table-cell table:style-name="ce8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style-name="ce9"/>
          <table:table-cell table:style-name="ce5"/>
          <table:table-cell table:style-name="ce6"/>
          <table:table-cell table:number-columns-repeated="16370"/>
        </table:table-row>
        <table:table-row table:style-name="ro1">
          <table:table-cell office:value-type="string" office:string-value="" table:formula="of:=IF(([.B8]&amp;[.D8])&lt;&gt;&quot;&quot;;CELL(&quot;riga&quot;;[.A8])-2;&quot;&quot;)" table:style-name="ce26"/>
          <table:table-cell table:style-name="ce8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style-name="ce9"/>
          <table:table-cell table:style-name="ce5"/>
          <table:table-cell table:style-name="ce6"/>
          <table:table-cell table:number-columns-repeated="16370"/>
        </table:table-row>
        <table:table-row table:style-name="ro1">
          <table:table-cell office:value-type="string" office:string-value="" table:formula="of:=IF(([.B9]&amp;[.D9])&lt;&gt;&quot;&quot;;CELL(&quot;riga&quot;;[.A9])-2;&quot;&quot;)" table:style-name="ce26"/>
          <table:table-cell table:style-name="ce8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style-name="ce9"/>
          <table:table-cell table:style-name="ce5"/>
          <table:table-cell table:style-name="ce6"/>
          <table:table-cell table:number-columns-repeated="16370"/>
        </table:table-row>
        <table:table-row table:style-name="ro1">
          <table:table-cell office:value-type="string" office:string-value="" table:formula="of:=IF(([.B10]&amp;[.D10])&lt;&gt;&quot;&quot;;CELL(&quot;riga&quot;;[.A10])-2;&quot;&quot;)" table:style-name="ce26"/>
          <table:table-cell table:style-name="ce8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style-name="ce9"/>
          <table:table-cell table:style-name="ce5"/>
          <table:table-cell table:style-name="ce6"/>
          <table:table-cell table:number-columns-repeated="16370"/>
        </table:table-row>
        <table:table-row table:style-name="ro1">
          <table:table-cell office:value-type="string" office:string-value="" table:formula="of:=IF(([.B11]&amp;[.D11])&lt;&gt;&quot;&quot;;CELL(&quot;riga&quot;;[.A11])-2;&quot;&quot;)" table:style-name="ce26"/>
          <table:table-cell table:style-name="ce8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style-name="ce9"/>
          <table:table-cell table:style-name="ce5"/>
          <table:table-cell table:style-name="ce6"/>
          <table:table-cell table:number-columns-repeated="16370"/>
        </table:table-row>
        <table:table-row table:style-name="ro1">
          <table:table-cell office:value-type="string" office:string-value="" table:formula="of:=IF(([.B12]&amp;[.D12])&lt;&gt;&quot;&quot;;CELL(&quot;riga&quot;;[.A12])-2;&quot;&quot;)" table:style-name="ce26"/>
          <table:table-cell table:style-name="ce8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style-name="ce9"/>
          <table:table-cell table:style-name="ce5"/>
          <table:table-cell table:style-name="ce6"/>
          <table:table-cell table:number-columns-repeated="16370"/>
        </table:table-row>
        <table:table-row table:style-name="ro1">
          <table:table-cell office:value-type="string" office:string-value="" table:formula="of:=IF(([.B13]&amp;[.D13])&lt;&gt;&quot;&quot;;CELL(&quot;riga&quot;;[.A13])-2;&quot;&quot;)" table:style-name="ce26"/>
          <table:table-cell table:style-name="ce8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style-name="ce9"/>
          <table:table-cell table:style-name="ce5"/>
          <table:table-cell table:style-name="ce6"/>
          <table:table-cell table:number-columns-repeated="16370"/>
        </table:table-row>
        <table:table-row table:style-name="ro1">
          <table:table-cell office:value-type="string" office:string-value="" table:formula="of:=IF(([.B14]&amp;[.D14])&lt;&gt;&quot;&quot;;CELL(&quot;riga&quot;;[.A14])-2;&quot;&quot;)" table:style-name="ce26"/>
          <table:table-cell table:style-name="ce8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style-name="ce9"/>
          <table:table-cell table:style-name="ce5"/>
          <table:table-cell table:style-name="ce6"/>
          <table:table-cell table:number-columns-repeated="16370"/>
        </table:table-row>
        <table:table-row table:style-name="ro1">
          <table:table-cell office:value-type="string" office:string-value="" table:formula="of:=IF(([.B15]&amp;[.D15])&lt;&gt;&quot;&quot;;CELL(&quot;riga&quot;;[.A15])-2;&quot;&quot;)" table:style-name="ce26"/>
          <table:table-cell table:style-name="ce8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style-name="ce9"/>
          <table:table-cell table:style-name="ce5"/>
          <table:table-cell table:style-name="ce6"/>
          <table:table-cell table:number-columns-repeated="16370"/>
        </table:table-row>
        <table:table-row table:style-name="ro1">
          <table:table-cell office:value-type="string" office:string-value="" table:formula="of:=IF(([.B16]&amp;[.D16])&lt;&gt;&quot;&quot;;CELL(&quot;riga&quot;;[.A16])-2;&quot;&quot;)" table:style-name="ce26"/>
          <table:table-cell table:style-name="ce8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style-name="ce9"/>
          <table:table-cell table:style-name="ce5"/>
          <table:table-cell table:style-name="ce6"/>
          <table:table-cell table:number-columns-repeated="16370"/>
        </table:table-row>
        <table:table-row table:style-name="ro1">
          <table:table-cell office:value-type="string" office:string-value="" table:formula="of:=IF(([.B17]&amp;[.D17])&lt;&gt;&quot;&quot;;CELL(&quot;riga&quot;;[.A17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8]&amp;[.D18])&lt;&gt;&quot;&quot;;CELL(&quot;riga&quot;;[.A18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9]&amp;[.D19])&lt;&gt;&quot;&quot;;CELL(&quot;riga&quot;;[.A19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20]&amp;[.D20])&lt;&gt;&quot;&quot;;CELL(&quot;riga&quot;;[.A20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21]&amp;[.D21])&lt;&gt;&quot;&quot;;CELL(&quot;riga&quot;;[.A21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22]&amp;[.D22])&lt;&gt;&quot;&quot;;CELL(&quot;riga&quot;;[.A22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23]&amp;[.D23])&lt;&gt;&quot;&quot;;CELL(&quot;riga&quot;;[.A23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24]&amp;[.D24])&lt;&gt;&quot;&quot;;CELL(&quot;riga&quot;;[.A24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25]&amp;[.D25])&lt;&gt;&quot;&quot;;CELL(&quot;riga&quot;;[.A25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26]&amp;[.D26])&lt;&gt;&quot;&quot;;CELL(&quot;riga&quot;;[.A26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27]&amp;[.D27])&lt;&gt;&quot;&quot;;CELL(&quot;riga&quot;;[.A27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28]&amp;[.D28])&lt;&gt;&quot;&quot;;CELL(&quot;riga&quot;;[.A28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29]&amp;[.D29])&lt;&gt;&quot;&quot;;CELL(&quot;riga&quot;;[.A29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30]&amp;[.D30])&lt;&gt;&quot;&quot;;CELL(&quot;riga&quot;;[.A30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31]&amp;[.D31])&lt;&gt;&quot;&quot;;CELL(&quot;riga&quot;;[.A31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32]&amp;[.D32])&lt;&gt;&quot;&quot;;CELL(&quot;riga&quot;;[.A32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33]&amp;[.D33])&lt;&gt;&quot;&quot;;CELL(&quot;riga&quot;;[.A33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34]&amp;[.D34])&lt;&gt;&quot;&quot;;CELL(&quot;riga&quot;;[.A34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35]&amp;[.D35])&lt;&gt;&quot;&quot;;CELL(&quot;riga&quot;;[.A35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36]&amp;[.D36])&lt;&gt;&quot;&quot;;CELL(&quot;riga&quot;;[.A36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37]&amp;[.D37])&lt;&gt;&quot;&quot;;CELL(&quot;riga&quot;;[.A37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38]&amp;[.D38])&lt;&gt;&quot;&quot;;CELL(&quot;riga&quot;;[.A38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39]&amp;[.D39])&lt;&gt;&quot;&quot;;CELL(&quot;riga&quot;;[.A39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40]&amp;[.D40])&lt;&gt;&quot;&quot;;CELL(&quot;riga&quot;;[.A40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41]&amp;[.D41])&lt;&gt;&quot;&quot;;CELL(&quot;riga&quot;;[.A41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42]&amp;[.D42])&lt;&gt;&quot;&quot;;CELL(&quot;riga&quot;;[.A42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43]&amp;[.D43])&lt;&gt;&quot;&quot;;CELL(&quot;riga&quot;;[.A43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44]&amp;[.D44])&lt;&gt;&quot;&quot;;CELL(&quot;riga&quot;;[.A44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45]&amp;[.D45])&lt;&gt;&quot;&quot;;CELL(&quot;riga&quot;;[.A45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46]&amp;[.D46])&lt;&gt;&quot;&quot;;CELL(&quot;riga&quot;;[.A46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47]&amp;[.D47])&lt;&gt;&quot;&quot;;CELL(&quot;riga&quot;;[.A47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48]&amp;[.D48])&lt;&gt;&quot;&quot;;CELL(&quot;riga&quot;;[.A48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49]&amp;[.D49])&lt;&gt;&quot;&quot;;CELL(&quot;riga&quot;;[.A49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50]&amp;[.D50])&lt;&gt;&quot;&quot;;CELL(&quot;riga&quot;;[.A50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51]&amp;[.D51])&lt;&gt;&quot;&quot;;CELL(&quot;riga&quot;;[.A51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52]&amp;[.D52])&lt;&gt;&quot;&quot;;CELL(&quot;riga&quot;;[.A52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53]&amp;[.D53])&lt;&gt;&quot;&quot;;CELL(&quot;riga&quot;;[.A53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54]&amp;[.D54])&lt;&gt;&quot;&quot;;CELL(&quot;riga&quot;;[.A54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55]&amp;[.D55])&lt;&gt;&quot;&quot;;CELL(&quot;riga&quot;;[.A55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56]&amp;[.D56])&lt;&gt;&quot;&quot;;CELL(&quot;riga&quot;;[.A56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57]&amp;[.D57])&lt;&gt;&quot;&quot;;CELL(&quot;riga&quot;;[.A57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58]&amp;[.D58])&lt;&gt;&quot;&quot;;CELL(&quot;riga&quot;;[.A58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59]&amp;[.D59])&lt;&gt;&quot;&quot;;CELL(&quot;riga&quot;;[.A59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60]&amp;[.D60])&lt;&gt;&quot;&quot;;CELL(&quot;riga&quot;;[.A60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61]&amp;[.D61])&lt;&gt;&quot;&quot;;CELL(&quot;riga&quot;;[.A61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62]&amp;[.D62])&lt;&gt;&quot;&quot;;CELL(&quot;riga&quot;;[.A62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63]&amp;[.D63])&lt;&gt;&quot;&quot;;CELL(&quot;riga&quot;;[.A63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64]&amp;[.D64])&lt;&gt;&quot;&quot;;CELL(&quot;riga&quot;;[.A64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65]&amp;[.D65])&lt;&gt;&quot;&quot;;CELL(&quot;riga&quot;;[.A65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66]&amp;[.D66])&lt;&gt;&quot;&quot;;CELL(&quot;riga&quot;;[.A66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67]&amp;[.D67])&lt;&gt;&quot;&quot;;CELL(&quot;riga&quot;;[.A67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68]&amp;[.D68])&lt;&gt;&quot;&quot;;CELL(&quot;riga&quot;;[.A68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69]&amp;[.D69])&lt;&gt;&quot;&quot;;CELL(&quot;riga&quot;;[.A69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70]&amp;[.D70])&lt;&gt;&quot;&quot;;CELL(&quot;riga&quot;;[.A70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71]&amp;[.D71])&lt;&gt;&quot;&quot;;CELL(&quot;riga&quot;;[.A71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72]&amp;[.D72])&lt;&gt;&quot;&quot;;CELL(&quot;riga&quot;;[.A72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73]&amp;[.D73])&lt;&gt;&quot;&quot;;CELL(&quot;riga&quot;;[.A73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74]&amp;[.D74])&lt;&gt;&quot;&quot;;CELL(&quot;riga&quot;;[.A74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75]&amp;[.D75])&lt;&gt;&quot;&quot;;CELL(&quot;riga&quot;;[.A75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76]&amp;[.D76])&lt;&gt;&quot;&quot;;CELL(&quot;riga&quot;;[.A76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77]&amp;[.D77])&lt;&gt;&quot;&quot;;CELL(&quot;riga&quot;;[.A77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78]&amp;[.D78])&lt;&gt;&quot;&quot;;CELL(&quot;riga&quot;;[.A78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79]&amp;[.D79])&lt;&gt;&quot;&quot;;CELL(&quot;riga&quot;;[.A79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80]&amp;[.D80])&lt;&gt;&quot;&quot;;CELL(&quot;riga&quot;;[.A80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81]&amp;[.D81])&lt;&gt;&quot;&quot;;CELL(&quot;riga&quot;;[.A81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82]&amp;[.D82])&lt;&gt;&quot;&quot;;CELL(&quot;riga&quot;;[.A82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83]&amp;[.D83])&lt;&gt;&quot;&quot;;CELL(&quot;riga&quot;;[.A83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84]&amp;[.D84])&lt;&gt;&quot;&quot;;CELL(&quot;riga&quot;;[.A84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85]&amp;[.D85])&lt;&gt;&quot;&quot;;CELL(&quot;riga&quot;;[.A85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86]&amp;[.D86])&lt;&gt;&quot;&quot;;CELL(&quot;riga&quot;;[.A86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87]&amp;[.D87])&lt;&gt;&quot;&quot;;CELL(&quot;riga&quot;;[.A87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88]&amp;[.D88])&lt;&gt;&quot;&quot;;CELL(&quot;riga&quot;;[.A88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89]&amp;[.D89])&lt;&gt;&quot;&quot;;CELL(&quot;riga&quot;;[.A89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90]&amp;[.D90])&lt;&gt;&quot;&quot;;CELL(&quot;riga&quot;;[.A90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91]&amp;[.D91])&lt;&gt;&quot;&quot;;CELL(&quot;riga&quot;;[.A91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92]&amp;[.D92])&lt;&gt;&quot;&quot;;CELL(&quot;riga&quot;;[.A92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93]&amp;[.D93])&lt;&gt;&quot;&quot;;CELL(&quot;riga&quot;;[.A93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94]&amp;[.D94])&lt;&gt;&quot;&quot;;CELL(&quot;riga&quot;;[.A94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95]&amp;[.D95])&lt;&gt;&quot;&quot;;CELL(&quot;riga&quot;;[.A95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96]&amp;[.D96])&lt;&gt;&quot;&quot;;CELL(&quot;riga&quot;;[.A96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97]&amp;[.D97])&lt;&gt;&quot;&quot;;CELL(&quot;riga&quot;;[.A97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98]&amp;[.D98])&lt;&gt;&quot;&quot;;CELL(&quot;riga&quot;;[.A98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99]&amp;[.D99])&lt;&gt;&quot;&quot;;CELL(&quot;riga&quot;;[.A99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00]&amp;[.D100])&lt;&gt;&quot;&quot;;CELL(&quot;riga&quot;;[.A100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01]&amp;[.D101])&lt;&gt;&quot;&quot;;CELL(&quot;riga&quot;;[.A101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02]&amp;[.D102])&lt;&gt;&quot;&quot;;CELL(&quot;riga&quot;;[.A102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03]&amp;[.D103])&lt;&gt;&quot;&quot;;CELL(&quot;riga&quot;;[.A103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04]&amp;[.D104])&lt;&gt;&quot;&quot;;CELL(&quot;riga&quot;;[.A104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05]&amp;[.D105])&lt;&gt;&quot;&quot;;CELL(&quot;riga&quot;;[.A105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06]&amp;[.D106])&lt;&gt;&quot;&quot;;CELL(&quot;riga&quot;;[.A106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07]&amp;[.D107])&lt;&gt;&quot;&quot;;CELL(&quot;riga&quot;;[.A107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08]&amp;[.D108])&lt;&gt;&quot;&quot;;CELL(&quot;riga&quot;;[.A108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09]&amp;[.D109])&lt;&gt;&quot;&quot;;CELL(&quot;riga&quot;;[.A109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10]&amp;[.D110])&lt;&gt;&quot;&quot;;CELL(&quot;riga&quot;;[.A110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11]&amp;[.D111])&lt;&gt;&quot;&quot;;CELL(&quot;riga&quot;;[.A111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12]&amp;[.D112])&lt;&gt;&quot;&quot;;CELL(&quot;riga&quot;;[.A112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13]&amp;[.D113])&lt;&gt;&quot;&quot;;CELL(&quot;riga&quot;;[.A113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14]&amp;[.D114])&lt;&gt;&quot;&quot;;CELL(&quot;riga&quot;;[.A114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15]&amp;[.D115])&lt;&gt;&quot;&quot;;CELL(&quot;riga&quot;;[.A115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16]&amp;[.D116])&lt;&gt;&quot;&quot;;CELL(&quot;riga&quot;;[.A116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17]&amp;[.D117])&lt;&gt;&quot;&quot;;CELL(&quot;riga&quot;;[.A117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18]&amp;[.D118])&lt;&gt;&quot;&quot;;CELL(&quot;riga&quot;;[.A118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19]&amp;[.D119])&lt;&gt;&quot;&quot;;CELL(&quot;riga&quot;;[.A119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20]&amp;[.D120])&lt;&gt;&quot;&quot;;CELL(&quot;riga&quot;;[.A120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21]&amp;[.D121])&lt;&gt;&quot;&quot;;CELL(&quot;riga&quot;;[.A121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22]&amp;[.D122])&lt;&gt;&quot;&quot;;CELL(&quot;riga&quot;;[.A122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23]&amp;[.D123])&lt;&gt;&quot;&quot;;CELL(&quot;riga&quot;;[.A123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24]&amp;[.D124])&lt;&gt;&quot;&quot;;CELL(&quot;riga&quot;;[.A124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25]&amp;[.D125])&lt;&gt;&quot;&quot;;CELL(&quot;riga&quot;;[.A125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26]&amp;[.D126])&lt;&gt;&quot;&quot;;CELL(&quot;riga&quot;;[.A126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27]&amp;[.D127])&lt;&gt;&quot;&quot;;CELL(&quot;riga&quot;;[.A127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28]&amp;[.D128])&lt;&gt;&quot;&quot;;CELL(&quot;riga&quot;;[.A128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29]&amp;[.D129])&lt;&gt;&quot;&quot;;CELL(&quot;riga&quot;;[.A129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30]&amp;[.D130])&lt;&gt;&quot;&quot;;CELL(&quot;riga&quot;;[.A130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31]&amp;[.D131])&lt;&gt;&quot;&quot;;CELL(&quot;riga&quot;;[.A131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32]&amp;[.D132])&lt;&gt;&quot;&quot;;CELL(&quot;riga&quot;;[.A132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33]&amp;[.D133])&lt;&gt;&quot;&quot;;CELL(&quot;riga&quot;;[.A133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34]&amp;[.D134])&lt;&gt;&quot;&quot;;CELL(&quot;riga&quot;;[.A134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35]&amp;[.D135])&lt;&gt;&quot;&quot;;CELL(&quot;riga&quot;;[.A135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36]&amp;[.D136])&lt;&gt;&quot;&quot;;CELL(&quot;riga&quot;;[.A136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37]&amp;[.D137])&lt;&gt;&quot;&quot;;CELL(&quot;riga&quot;;[.A137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38]&amp;[.D138])&lt;&gt;&quot;&quot;;CELL(&quot;riga&quot;;[.A138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39]&amp;[.D139])&lt;&gt;&quot;&quot;;CELL(&quot;riga&quot;;[.A139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40]&amp;[.D140])&lt;&gt;&quot;&quot;;CELL(&quot;riga&quot;;[.A140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41]&amp;[.D141])&lt;&gt;&quot;&quot;;CELL(&quot;riga&quot;;[.A141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42]&amp;[.D142])&lt;&gt;&quot;&quot;;CELL(&quot;riga&quot;;[.A142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43]&amp;[.D143])&lt;&gt;&quot;&quot;;CELL(&quot;riga&quot;;[.A143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44]&amp;[.D144])&lt;&gt;&quot;&quot;;CELL(&quot;riga&quot;;[.A144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45]&amp;[.D145])&lt;&gt;&quot;&quot;;CELL(&quot;riga&quot;;[.A145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46]&amp;[.D146])&lt;&gt;&quot;&quot;;CELL(&quot;riga&quot;;[.A146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47]&amp;[.D147])&lt;&gt;&quot;&quot;;CELL(&quot;riga&quot;;[.A147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48]&amp;[.D148])&lt;&gt;&quot;&quot;;CELL(&quot;riga&quot;;[.A148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49]&amp;[.D149])&lt;&gt;&quot;&quot;;CELL(&quot;riga&quot;;[.A149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50]&amp;[.D150])&lt;&gt;&quot;&quot;;CELL(&quot;riga&quot;;[.A150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51]&amp;[.D151])&lt;&gt;&quot;&quot;;CELL(&quot;riga&quot;;[.A151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52]&amp;[.D152])&lt;&gt;&quot;&quot;;CELL(&quot;riga&quot;;[.A152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53]&amp;[.D153])&lt;&gt;&quot;&quot;;CELL(&quot;riga&quot;;[.A153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54]&amp;[.D154])&lt;&gt;&quot;&quot;;CELL(&quot;riga&quot;;[.A154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55]&amp;[.D155])&lt;&gt;&quot;&quot;;CELL(&quot;riga&quot;;[.A155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56]&amp;[.D156])&lt;&gt;&quot;&quot;;CELL(&quot;riga&quot;;[.A156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57]&amp;[.D157])&lt;&gt;&quot;&quot;;CELL(&quot;riga&quot;;[.A157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58]&amp;[.D158])&lt;&gt;&quot;&quot;;CELL(&quot;riga&quot;;[.A158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59]&amp;[.D159])&lt;&gt;&quot;&quot;;CELL(&quot;riga&quot;;[.A159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60]&amp;[.D160])&lt;&gt;&quot;&quot;;CELL(&quot;riga&quot;;[.A160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61]&amp;[.D161])&lt;&gt;&quot;&quot;;CELL(&quot;riga&quot;;[.A161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62]&amp;[.D162])&lt;&gt;&quot;&quot;;CELL(&quot;riga&quot;;[.A162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63]&amp;[.D163])&lt;&gt;&quot;&quot;;CELL(&quot;riga&quot;;[.A163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64]&amp;[.D164])&lt;&gt;&quot;&quot;;CELL(&quot;riga&quot;;[.A164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65]&amp;[.D165])&lt;&gt;&quot;&quot;;CELL(&quot;riga&quot;;[.A165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66]&amp;[.D166])&lt;&gt;&quot;&quot;;CELL(&quot;riga&quot;;[.A166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67]&amp;[.D167])&lt;&gt;&quot;&quot;;CELL(&quot;riga&quot;;[.A167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68]&amp;[.D168])&lt;&gt;&quot;&quot;;CELL(&quot;riga&quot;;[.A168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69]&amp;[.D169])&lt;&gt;&quot;&quot;;CELL(&quot;riga&quot;;[.A169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70]&amp;[.D170])&lt;&gt;&quot;&quot;;CELL(&quot;riga&quot;;[.A170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71]&amp;[.D171])&lt;&gt;&quot;&quot;;CELL(&quot;riga&quot;;[.A171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72]&amp;[.D172])&lt;&gt;&quot;&quot;;CELL(&quot;riga&quot;;[.A172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73]&amp;[.D173])&lt;&gt;&quot;&quot;;CELL(&quot;riga&quot;;[.A173])-2;&quot;&quot;)" table:style-name="ce26"/>
          <table:table-cell table:number-columns-repeated="16383"/>
        </table:table-row>
        <table:table-row table:style-name="ro1">
          <table:table-cell office:value-type="string" office:string-value="" table:formula="of:=IF(([.B174]&amp;[.D174])&lt;&gt;&quot;&quot;;CELL(&quot;riga&quot;;[.A174])-2;&quot;&quot;)" table:style-name="ce26"/>
          <table:table-cell table:number-columns-repeated="16383"/>
        </table:table-row>
        <table:table-row table:number-rows-repeated="1048402" table:style-name="ro1">
          <table:table-cell table:number-columns-repeated="16384"/>
        </table:table-row>
      </table:table>
      <table:table table:name="'file:///C:/Users/Franz/Documents/_MyFIE/FIE_TESS/TESS_2014/T_AAA_B4.xlsx'#AAA_ASSO" table:style-name="ta3">
        <table:table-source xlink:href="file:///C:/Users/Franz/Documents/_MyFIE/FIE_TESS/TESS_2014/T_AAA_B4.xlsx" table:table-name="AAA_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anz/Documents/_MyFIE/FIE_TESS/TESS_2014/T_AAA_B4.xlsx'#RIEPILOGO" table:style-name="ta3">
        <table:table-source xlink:href="file:///C:/Users/Franz/Documents/_MyFIE/FIE_TESS/TESS_2014/T_AAA_B4.xlsx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anz/Documents/_MyFIE/FIE_TESS/TESS_2014/T_AAA_B4.xlsx'#AAA_000" table:style-name="ta3">
        <table:table-source xlink:href="file:///C:/Users/Franz/Documents/_MyFIE/FIE_TESS/TESS_2014/T_AAA_B4.xlsx" table:table-name="AAA_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anz/Documents/_MyFIE/FIE_TESS/TESS_2014/T_AAA_B4.xlsx'#2T001" table:style-name="ta3">
        <table:table-source xlink:href="file:///C:/Users/Franz/Documents/_MyFIE/FIE_TESS/TESS_2014/T_AAA_B4.xlsx" table:table-name="2T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anz/Documents/_MyFIE/FIE_TESS/TESS_2014/T_AAA_B4.xlsx'#2T002" table:style-name="ta3">
        <table:table-source xlink:href="file:///C:/Users/Franz/Documents/_MyFIE/FIE_TESS/TESS_2014/T_AAA_B4.xlsx" table:table-name="2T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anz/Documents/_MyFIE/FIE_TESS/TESS_2014/T_AAA_B4.xlsx'#2T004" table:style-name="ta3">
        <table:table-source xlink:href="file:///C:/Users/Franz/Documents/_MyFIE/FIE_TESS/TESS_2014/T_AAA_B4.xlsx" table:table-name="2T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anz/Documents/_MyFIE/FIE_TESS/TESS_2014/T_AAA_B4.xlsx'#2T005" table:style-name="ta3">
        <table:table-source xlink:href="file:///C:/Users/Franz/Documents/_MyFIE/FIE_TESS/TESS_2014/T_AAA_B4.xlsx" table:table-name="2T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anz/Documents/_MyFIE/FIE_TESS/TESS_2014/T_AAA_B4.xlsx'#2T017" table:style-name="ta3">
        <table:table-source xlink:href="file:///C:/Users/Franz/Documents/_MyFIE/FIE_TESS/TESS_2014/T_AAA_B4.xlsx" table:table-name="2T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anz/Documents/_MyFIE/FIE_TESS/TESS_2014/T_AAA_B4.xlsx'#2T216" table:style-name="ta3">
        <table:table-source xlink:href="file:///C:/Users/Franz/Documents/_MyFIE/FIE_TESS/TESS_2014/T_AAA_B4.xlsx" table:table-name="2T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anz/Documents/_MyFIE/FIE_TESS/TESS_2014/T_AAA_B4.xlsx'#2T219" table:style-name="ta3">
        <table:table-source xlink:href="file:///C:/Users/Franz/Documents/_MyFIE/FIE_TESS/TESS_2014/T_AAA_B4.xlsx" table:table-name="2T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anz/Documents/_MyFIE/FIE_TESS/TESS_2014/T_AAA_B4.xlsx'#2T223" table:style-name="ta3">
        <table:table-source xlink:href="file:///C:/Users/Franz/Documents/_MyFIE/FIE_TESS/TESS_2014/T_AAA_B4.xlsx" table:table-name="2T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anz/Documents/_MyFIE/FIE_TESS/TESS_2014/T_AAA_B4.xlsx'#2T229" table:style-name="ta3">
        <table:table-source xlink:href="file:///C:/Users/Franz/Documents/_MyFIE/FIE_TESS/TESS_2014/T_AAA_B4.xlsx" table:table-name="2T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anz/Documents/_MyFIE/FIE_TESS/TESS_2014/T_AAA_B4.xlsx'#2T231" table:style-name="ta3">
        <table:table-source xlink:href="file:///C:/Users/Franz/Documents/_MyFIE/FIE_TESS/TESS_2014/T_AAA_B4.xlsx" table:table-name="2T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anz/Documents/_MyFIE/FIE_TESS/TESS_2014/T_AAA_B4.xlsx'#2T232" table:style-name="ta3">
        <table:table-source xlink:href="file:///C:/Users/Franz/Documents/_MyFIE/FIE_TESS/TESS_2014/T_AAA_B4.xlsx" table:table-name="2T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anz/Documents/_MyFIE/FIE_TESS/TESS_2014/T_AAA_B4.xlsx'#2T234" table:style-name="ta3">
        <table:table-source xlink:href="file:///C:/Users/Franz/Documents/_MyFIE/FIE_TESS/TESS_2014/T_AAA_B4.xlsx" table:table-name="2T2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anz/Documents/_MyFIE/FIE_TESS/TESS_2014/T_AAA_B4.xlsx'#2T237" table:style-name="ta3">
        <table:table-source xlink:href="file:///C:/Users/Franz/Documents/_MyFIE/FIE_TESS/TESS_2014/T_AAA_B4.xlsx" table:table-name="2T2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anz/Documents/_MyFIE/FIE_TESS/TESS_2014/T_AAA_B4.xlsx'#2T022" table:style-name="ta3">
        <table:table-source xlink:href="file:///C:/Users/Franz/Documents/_MyFIE/FIE_TESS/TESS_2014/T_AAA_B4.xlsx" table:table-name="2T0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SSOAAA" table:expression="of:=['file:///C:/Users/Franz/Documents/_MyFIE/FIE_TESS/TESS_2014/T_AAA_B4.xlsx'#AAA_ASSO.#REF!]" table:base-cell-address="ASSOCIAZIO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Console" svg:font-family="&quot;Lucida Consol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5"/>
    </number:number-style>
    <number:number-style style:name="N38">
      <number:number number:decimal-places="0" number:min-integer-digits="3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Console" style:font-name-asian="Lucida Console" style:font-name-complex="Lucida Console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fo:font-weight="bold" style:font-weight-asian="bold" style:font-weight-complex="bold" style:font-family-generic="moder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Federazione Italiana Escursionismo</text:p>
        </style:region-left>
        <style:region-center>
          <text:p/>
          <text:p><text:span text:style-name="T1">ELENCO</text:span><text:span text:style-name="T1"> </text:span><text:span text:style-name="T1">TESSERATI</text:span><text:span text:style-name="T1"> </text:span><text:span text:style-name="T1">TIPO</text:span><text:span text:style-name="T1"> </text:span><text:span text:style-name="T1">A</text:span></text:p>
        </style:region-center>
        <style:region-right>
          <text:p>Tesseramento</text:p>
        </style:region-right>
      </style:header>
      <style:header-left style:display="false"/>
      <style:footer>
        <style:region-left>
          <text:p><text:file-name text:display="name-and-extension">???</text:file-name><text:s/><text:sheet-name>???</text:sheet-name></text:p>
        </style:region-left>
        <style:region-center>
          <text:p><text:page-number>1</text:page-number>.<text:page-count>99</text:page-count></text:p>
        </style:region-center>
        <style:region-right>
          <text:p><text:date>???</text:date><text:s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FIE</meta:initial-creator>
    <dc:creator>FRANZ</dc:creator>
    <meta:creation-date>2014-10-02T09:40:39Z</meta:creation-date>
    <dc:date>2017-02-09T15:08:40Z</dc:date>
    <meta:print-date>2014-10-02T11:26:45Z</meta:print-date>
  </office:meta>
</office:document-meta>
</file>